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8000003981BEACA6CAA28625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723cm" svg:x="1cm" svg:y="6.608cm">
          <draw:image xlink:href="Pictures/10000201000004C8000003981BEACA6CAA28625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4.2$Windows_X86_64 LibreOffice_project/2524958677847fb3bb44820e40380acbe820f960</meta:generator>
  </office:meta>
</office:document-meta>
</file>