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C200000389DB0839D280673A2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9.589cm" svg:height="14.554cm" svg:x="1cm" svg:y="6.692cm">
          <draw:image xlink:href="Pictures/10000201000004C200000389DB0839D280673A26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4.4.2$Windows_X86_64 LibreOffice_project/2524958677847fb3bb44820e40380acbe820f960</meta:generator>
  </office:meta>
</office:document-meta>
</file>