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B00000390AD4F767571AEA13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559cm" svg:x="1cm" svg:y="6.69cm">
          <draw:image xlink:href="Pictures/10000201000004CB00000390AD4F767571AEA13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4.2$Windows_X86_64 LibreOffice_project/2524958677847fb3bb44820e40380acbe820f960</meta:generator>
  </office:meta>
</office:document-meta>
</file>